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Gadugi"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text-properties style:font-name="Gadug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3823"/>
    </style:style>
    <style:style style:name="T3" style:family="text">
      <style:text-properties officeooo:rsid="0018474e"/>
    </style:style>
    <style:style style:name="T4" style:family="text">
      <style:text-properties officeooo:rsid="001b47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it de Cuaderno en Color 9 x 8</text:p>
      <text:p text:style-name="P2">-</text:p>
      <text:p text:style-name="P2">- Cartulina de hilo</text:p>
      <text:p text:style-name="P2">- 5 colores papel</text:p>
      <text:p text:style-name="P2">- 30 hojas</text:p>
      <text:p text:style-name="P2">- 9 x 8 in</text:p>
      <text:p text:style-name="P2">- 5 lápiz color pastel</text:p>
      <text:p text:style-name="P2">- Portada y contraportada cartón fino</text:p>
      <text:p text:style-name="P2">- Lápiz HB</text:p>
      <text:p text:style-name="P2">- Goma de borrar</text:p>
      <text:p text:style-name="P2">- Saca punta de acero</text:p>
      <text:p text:style-name="P2">-</text:p>
      <text:p text:style-name="P2"><text:span text:style-name="T1">Estado</text:span> Nuevo</text:p>
      <text:p text:style-name="P2"><text:span text:style-name="T1">Precio</text:span> RD$600</text:p>
      <text:p text:style-name="P2">-</text:p>
      <text:p text:style-name="P2">- Retiro en persona - Dinero en efectivo </text:p>
      <text:p text:style-name="P2">- Santo Domingo DN República Dominicana</text:p>
      <text:p text:style-name="P2">- Mas información <text:span text:style-name="T2">contactar</text:span></text:p>
      <text:p text:style-name="P2">-</text:p>
      <text:p text:style-name="P2">E<text:span text:style-name="T3">ste</text:span> cuaderno en <text:span text:style-name="T4">color</text:span>, es esencial en dibujo al aire libre.</text:p>
      <text:p text:style-name="P2">-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none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non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15T12:05:27.951895600</dc:date>
    <meta:editing-duration>PT7M15S</meta:editing-duration>
    <meta:editing-cycles>5</meta:editing-cycles>
    <meta:generator>LibreOffice/26.2.1.2$Windows_X86_64 LibreOffice_project/620$Build-2</meta:generator>
    <meta:document-statistic meta:table-count="0" meta:image-count="0" meta:object-count="0" meta:page-count="1" meta:paragraph-count="21" meta:word-count="85" meta:character-count="389" meta:non-whitespace-character-count="324"/>
  </office:meta>
</office:document-meta>
</file>